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 fo:line-height="106%"/>
      <style:text-properties fo:font-size="9pt" style:font-size-asian="9pt"/>
    </style:style>
    <style:style style:name="P3" style:parent-style-name="Textbody" style:family="paragraph">
      <style:paragraph-properties fo:line-height="106%"/>
    </style:style>
    <style:style style:name="P4" style:parent-style-name="Textbody" style:family="paragraph">
      <style:paragraph-properties fo:line-height="106%" fo:text-indent="0.4923in"/>
      <style:text-properties fo:font-size="8pt" style:font-size-asian="8pt" style:font-size-complex="8pt"/>
    </style:style>
    <style:style style:name="P5" style:parent-style-name="Textbody" style:family="paragraph">
      <style:paragraph-properties fo:line-height="150%"/>
      <style:text-properties fo:font-size="8pt" style:font-size-asian="8pt" style:font-size-complex="8pt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06%" fo:text-indent="0.4916in"/>
    </style:style>
    <style:style style:name="T9" style:parent-style-name="Domyślnaczcionkaakapitu" style:family="text">
      <style:text-properties fo:font-size="9pt" style:font-size-asian="9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Textbody" style:family="paragraph">
      <style:paragraph-properties fo:line-height="106%"/>
    </style:style>
    <style:style style:name="P12" style:parent-style-name="Textbody" style:family="paragraph">
      <style:paragraph-properties fo:line-height="106%" fo:text-indent="0.4916in"/>
      <style:text-properties fo:font-size="8pt" style:font-size-asian="8pt" style:font-size-complex="8pt"/>
    </style:style>
    <style:style style:name="P13" style:parent-style-name="Textbody" style:family="paragraph">
      <style:paragraph-properties fo:text-align="end" fo:line-height="106%"/>
    </style:style>
    <style:style style:name="P14" style:parent-style-name="Textbody" style:family="paragraph">
      <style:paragraph-properties fo:text-align="end" fo:line-height="106%"/>
    </style:style>
    <style:style style:name="P15" style:parent-style-name="Textbody" style:family="paragraph">
      <style:paragraph-properties fo:text-align="end" fo:line-height="106%"/>
    </style:style>
    <style:style style:name="P16" style:parent-style-name="Textbody" style:family="paragraph">
      <style:paragraph-properties fo:text-align="end" fo:line-height="106%"/>
    </style:style>
    <style:style style:name="P17" style:parent-style-name="Textbody" style:family="paragraph">
      <style:paragraph-properties fo:text-align="center" fo:line-height="106%"/>
      <style:text-properties fo:font-weight="bold" style:font-weight-asian="bold" fo:font-size="14pt" style:font-size-asian="14pt"/>
    </style:style>
    <style:style style:name="P18" style:parent-style-name="Textbody" style:family="paragraph">
      <style:paragraph-properties fo:text-align="center" fo:line-height="106%"/>
      <style:text-properties fo:font-weight="bold" style:font-weight-asian="bold"/>
    </style:style>
    <style:style style:name="P19" style:parent-style-name="Textbody" style:family="paragraph">
      <style:paragraph-properties fo:text-align="justify" fo:line-height="106%"/>
    </style:style>
    <style:style style:name="P20" style:parent-style-name="Textbody" style:family="paragraph">
      <style:paragraph-properties fo:text-align="justify" fo:line-height="106%"/>
    </style:style>
    <style:style style:name="P21" style:parent-style-name="Textbody" style:family="paragraph">
      <style:paragraph-properties fo:text-align="justify" fo:line-height="106%"/>
    </style:style>
    <style:style style:name="P22" style:parent-style-name="Textbody" style:family="paragraph">
      <style:paragraph-properties fo:text-align="justify" fo:line-height="106%"/>
    </style:style>
    <style:style style:name="P23" style:parent-style-name="Textbody" style:family="paragraph">
      <style:paragraph-properties fo:text-align="justify" fo:line-height="106%"/>
    </style:style>
    <style:style style:name="P24" style:parent-style-name="Textbody" style:family="paragraph">
      <style:paragraph-properties fo:text-align="end" fo:line-height="106%"/>
    </style:style>
    <style:style style:name="P25" style:parent-style-name="Textbody" style:family="paragraph">
      <style:paragraph-properties fo:text-align="end" fo:line-height="106%"/>
      <style:text-properties fo:font-size="9pt" style:font-size-asian="9pt"/>
    </style:style>
    <style:style style:name="P26" style:parent-style-name="Textbody" style:family="paragraph">
      <style:paragraph-properties fo:text-align="justify" fo:line-height="106%"/>
      <style:text-properties fo:font-style="italic" style:font-style-asian="italic" fo:font-size="9pt" style:font-size-asian="9pt"/>
    </style:style>
    <style:style style:name="P27" style:parent-style-name="Textbody" style:family="paragraph">
      <style:paragraph-properties fo:text-align="justify" fo:line-height="106%"/>
      <style:text-properties fo:font-style="italic" style:font-style-asian="italic" fo:font-size="9pt" style:font-size-asian="9pt"/>
    </style:style>
    <style:style style:name="P28" style:parent-style-name="Textbody" style:family="paragraph">
      <style:paragraph-properties fo:text-align="justify" fo:line-height="106%"/>
      <style:text-properties fo:font-style="italic" style:font-style-asian="italic" fo:font-size="9pt" style:font-size-asian="9pt"/>
    </style:style>
    <style:style style:name="P29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…………………………………………………</text:p>
      <text:p text:style-name="P2">miejscowość i data                              </text:p>
      <text:p text:style-name="P3">………………………………………………………………</text:p>
      <text:p text:style-name="P4"><text:s text:c="41"/>Imię i nazwisko</text:p>
      <text:p text:style-name="P5"><text:s text:c="37"/>wnioskodawcy/przedstawiciela ustawowego</text:p>
      <text:p text:style-name="P6">………………………………………………………………</text:p>
      <text:p text:style-name="P7">………………………………………………………………</text:p>
      <text:p text:style-name="P8"><text:span text:style-name="T9"><text:s text:c="27"/></text:span><text:span text:style-name="T10">Adres do korespondencji</text:span></text:p>
      <text:p text:style-name="P11">………………………………………………………………………</text:p>
      <text:p text:style-name="P12"><text:s text:c="23"/>Telefon kontaktowy/adres e- mail</text:p>
      <text:p text:style-name="P13"/>
      <text:p text:style-name="P14">Prezes Zarządu Państwowego Funduszu</text:p>
      <text:p text:style-name="P15">Rehabilitacji Osób Niepełnosprawnych</text:p>
      <text:p text:style-name="P16"/>
      <text:p text:style-name="P17">SKARGA</text:p>
      <text:p text:style-name="P18">na niezapewnienie dostępności</text:p>
      <text:p text:style-name="P19">Na<text:s/>podstawie art.32 ust.1 ustawy z dnia 19.07.2019r. o zapewnieniu dostępności osobom ze szczególnymi potrzebami ( Dz. U. z 2022r. poz. 2240) wnoszę skargę na niezapewnienie dostępności przez …<text:s/>……………………………………………………………………………………………... w Bytomiu tj. podmiot publiczny, z którego usług chcę skorzystać.</text:p>
      <text:p text:style-name="P20">Mimo złożenia w dniu …………………………………………… wniosku o zapewnienie dostępności moje żądanie nie zostało spełnione ani nie zostało mi przesłane żadne zawiadomienie w tym przedmiocie.</text:p>
      <text:p text:style-name="P21">Wnoszę zatem aby Prezes Zarządu Państwowego Funduszu Rehabilitacji Osób Niepełnosprawnych nakazał …………………………………………………………………………………..w Bytomiu<text:s/><text:line-break/>w zakresie zapewnienia mi dostępności w zakresie wskazanym uprzednio we wniosku,<text:s/><text:line-break/>w jak najkrótszym terminie.</text:p>
      <text:p text:style-name="P22">W załączeniu kopia wniosku o zapewnienie dostępności wraz z prezentatą.</text:p>
      <text:p text:style-name="P23"> </text:p>
      <text:p text:style-name="P24">…………………………………………………………..</text:p>
      <text:p text:style-name="P25">(podpis wnioskodawcy)                        </text:p>
      <text:p text:style-name="P26">Załączniki</text:p>
      <text:p text:style-name="P27">1.Kopia wniosku o zapewnienie dostępności</text:p>
      <text:p text:style-name="P28">Zawierająca prezentatę potwierdzająca datę wniesienia oryginału.</text:p>
      <text:p text:style-name="P2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Gralka</meta:initial-creator>
    <dc:creator>ZSO2</dc:creator>
    <meta:creation-date>2024-11-04T16:56:00Z</meta:creation-date>
    <dc:date>2025-02-26T09:41:00Z</dc:date>
    <meta:print-date>2025-02-26T09:40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16" meta:character-count="1515" meta:row-count="10" meta:non-whitespace-character-count="1302"/>
  </office:meta>
</office:document-meta>
</file>